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1"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1321f2"/>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officeooo:rsid="00294f41"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officeooo:rsid="0010f29b"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4">La Comisión de Salud Pública y Asistencia Social ha considerado el proyecto de comunicación </text:span><text:span text:style-name="T2">49495 CD - ARI – Evolución</text:span><text:span text:style-name="T4"> del señor diputado Julierac Pinasco, por el cual solicita disponga informar si las radiaciones electromagnéticas no ionizantes (RNI) que emiten las antenas de telefonía celular, de radio y </text:span><text:span text:style-name="T5">TV</text:span><text:span text:style-name="T4">, instaladas en la provincia afectan la salud de la población;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4">La Cámara de Diputados de la Provincia vería con agrado que el Poder Ejecutivo, por intermedio del organismo que corresponda, en relación con las radiaciones electromagnéticas no ionizantes (RNI) que emiten las antenas de telefonía celular, de radio y televisión (TV) instaladas en la Provincia afectan la salud de la población, </text:span><text:span text:style-name="T6">informe </text:span><text:span text:style-name="T4">lo siguiente:</text:span></text:p>
      <text:list xml:id="list2038905790" text:style-name="WWNum1">
        <text:list-item>
          <text:p text:style-name="P9">si se realizan estudios e informes a fin de conocer si las RNI producen efectos nocivos en la salud de la población;</text:p>
        </text:list-item>
        <text:list-item>
          <text:p text:style-name="P9">en caso afirmativo, cuáles han sido los resultados y con qué frecuencia se realizan los mismos;</text:p>
        </text:list-item>
        <text:list-item>
          <text:p text:style-name="P9">si los niveles RNI respetan los parámetros establecidos en la Resolución 202/95 del Ministerio de Salud y Asistencia Social de la Nación;</text:p>
        </text:list-item>
        <text:list-item>
          <text:p text:style-name="P9">si existen programas de prevención a la exposición de RNI;</text:p>
        </text:list-item>
        <text:list-item>
          <text:p text:style-name="P9">sanciones que aplica la administración en los casos de superación de los parámetros tolerables para la salud;</text:p>
        </text:list-item>
        <text:list-item>
          <text:p text:style-name="P10"><text:span text:style-name="T4">relación número de habitantes por antena en las ciudades de Rosario, </text:span><text:span text:style-name="T6">departamento</text:span><text:span text:style-name="T4"> Rosario; Santa Fe, departamento La Capital; Reconquista, departamento general Obligado; Rafaela, departamento </text:span><text:span text:style-name="T6">Castellanos;</text:span><text:span text:style-name="T4"> y, Venado Tuerto, departamento </text:span><text:span text:style-name="T6">General López</text:span><text:span text:style-name="T4">; y,</text:span></text:p>
        </text:list-item>
        <text:list-item>
          <text:p text:style-name="P9"><text:soft-page-break/>en caso de constatarse de que los resultados resulten nocivos para la salud, si se ha adoptado algún plan de prevención.</text:p>
        </text:list-item>
      </text:list>
      <text:p text:style-name="P3"/>
      <text:p text:style-name="P7"><text:span text:style-name="T2">Sala de la Comisión en Zoom,</text:span><text:span text:style-name="T7"> 26 de octubre de 2022.</text:span></text:p>
      <text:p text:style-name="P11"><text:span text:style-name="T2">F</text:span><text:span text:style-name="T7">irmantes</text:span><text:span text:style-name="T2">: </text:span><text:span text:style-name="T3">CIANCIO – BALAGUÉ – CORGNIALI – DONNET – <text:s/>GONZÁL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1"><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10-26T14:14:32.082275676</dc:date>
    <meta:editing-duration>PT6M24S</meta:editing-duration>
    <meta:editing-cycles>3</meta:editing-cycles>
    <meta:document-statistic meta:table-count="0" meta:image-count="1" meta:object-count="0" meta:page-count="2" meta:paragraph-count="15" meta:word-count="353" meta:character-count="2231" meta:non-whitespace-character-count="1893"/>
  </office:meta>
</office:document-meta>
</file>